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Bm-D</text:p>
      <text:p><text:span text:style-name="Measure_20__23_1_bd_">Get</text:span> awa<text:span text:style-name="Measure_20__23_2">y</text:span> - From the <text:span text:style-name="Measure_20__23_2_bd_">pain</text:span> you <text:s text:c="5"/>G-E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Bm D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B B D D - <text:s/>G G Em Em</text:p>
      <text:p><text:s text:c="9"/>Es2 Es2 <text:s text:c="2"/>- (Bm-D G-E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Bm-D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G-E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